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8e8c7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ce63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8e8c7" officeooo:paragraph-rsid="000575b5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0575b5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75b5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575b5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rsid="0022263e" officeooo:paragraph-rsid="000575b5" style:font-size-asian="9pt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575b5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575b5" officeooo:paragraph-rsid="000575b5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643df" officeooo:paragraph-rsid="000643df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language="pl" fo:country="PL" fo:font-weight="normal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bold" officeooo:rsid="000575b5" officeooo:paragraph-rsid="000575b5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bold" officeooo:rsid="000643df" officeooo:paragraph-rsid="000575b5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643df" officeooo:paragraph-rsid="000643df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75b5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0643df" officeooo:paragraph-rsid="000643df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575b5" style:font-name-asian="Times New Roman" style:font-size-asian="12pt" style:language-asian="ar" style:country-asian="SA" style:font-weight-asian="normal" style:font-name-complex="Calibri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aa984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214688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575b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643d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officeooo:rsid="000643df" style:font-size-asian="12pt" style:font-size-complex="12pt"/>
    </style:style>
    <style:style style:name="T9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2263e" style:font-size-asian="9pt" style:font-size-complex="9pt"/>
    </style:style>
    <style:style style:name="T12" style:family="text">
      <style:text-properties officeooo:rsid="0014ce63"/>
    </style:style>
    <style:style style:name="T13" style:family="text">
      <style:text-properties officeooo:rsid="0018e8c7"/>
    </style:style>
    <style:style style:name="T14" style:family="text">
      <style:text-properties officeooo:rsid="00214688"/>
    </style:style>
    <style:style style:name="T15" style:family="text">
      <style:text-properties officeooo:rsid="00208fbf"/>
    </style:style>
    <style:style style:name="T16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bf86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9" style:family="text">
      <style:text-properties officeooo:rsid="00057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…………….<text:span text:style-name="T9">[miejscowość]</text:span><text:span text:style-name="T12">, dnia ………. </text:span><text:span text:style-name="T9">[data]</text:span></text:p>
      <text:p text:style-name="P1"/>
      <text:p text:style-name="P2"><text:span text:style-name="T13">Powód</text:span>:</text:p>
      <text:p text:style-name="P2">…………………….</text:p>
      <text:p text:style-name="P5">[oznaczenie <text:span text:style-name="T14">powoda</text:span> – imię, nazwisko<text:span text:style-name="T15">]</text:span></text:p>
      <text:p text:style-name="P3">adres w aktach</text:p>
      <text:p text:style-name="P4"/>
      <text:p text:style-name="P2"><text:span text:style-name="T13">Pozwany</text:span>:</text:p>
      <text:p text:style-name="P2">……………………..</text:p>
      <text:p text:style-name="P5">[oznaczenie <text:span text:style-name="T14">pozwanego</text:span> – imię, nazwisko]</text:p>
      <text:p text:style-name="P3">adres w aktach</text:p>
      <text:p text:style-name="P2"/>
      <text:p text:style-name="P18"><text:span text:style-name="T13">Sąd Rejonowy </text:span><text:s/></text:p>
      <text:p text:style-name="P16">w …………………………… </text:p>
      <text:p text:style-name="P16">……………… <text:span text:style-name="T13">Wydział ……………</text:span></text:p>
      <text:p text:style-name="P17">[oznaczenie <text:span text:style-name="T13">Sądu I instancji – np. Sąd Rejonowy dla m. st. Warszawy w Warszawie I Wydział Cywilny)</text:span></text:p>
      <text:p text:style-name="P15"/>
      <text:p text:style-name="P6">Sygn. akt ………. <text:span text:style-name="T10">[wskazanie sygnatury akt sprawy np. I C 1/</text:span><text:span text:style-name="T11">2</text:span><text:span text:style-name="T10">1]</text:span></text:p>
      <text:p text:style-name="P14">Wniosek <text:s/><text:span text:style-name="T19">powoda</text:span></text:p>
      <text:p text:style-name="P7">o przywrócenie terminu do złożenia apelacji</text:p>
      <text:p text:style-name="P11"><text:span text:style-name="T16"><text:tab/>Działając w imieniu własnym, </text:span><text:span text:style-name="T17">wnoszę o:</text:span></text:p>
      <text:p text:style-name="P11"><text:span text:style-name="T18">1.</text:span><text:span text:style-name="T16"> </text:span><text:span text:style-name="T1">przywrócenie mi terminu do złożenia apelacji od wyroku zapadłego w niniejszej sprawie, który to termin upłynął dnia ………. </text:span></text:p>
      <text:p text:style-name="P11"><text:span text:style-name="T3">2. </text:span><text:span text:style-name="T4">do</text:span><text:span text:style-name="T5">puszczenie i przeprowadzenie dowodu z dokumentów załączonych do niniejszego wniosku na okoliczności wskazane w treści uzasadnienia wniosku.</text:span></text:p>
      <text:p text:style-name="P20">Uzasadnienie</text:p>
      <text:p text:style-name="P12"><text:span text:style-name="T7"><text:tab/></text:span><text:span text:style-name="T2">Dnia ………… powód odebrał wyrok Sądu zapadły w niniejszej sprawie z jego pisemnym uzasadnieniem. W związku z powyższym termin do złożenia apelacji upłynął dnia ………………</text:span></text:p>
      <text:p text:style-name="P21">Uwaga!!! Dalsza część uzasadnienia stanowi jedynie przykład!!!:</text:p>
      <text:p text:style-name="P12"><text:span text:style-name="T8"><text:tab/></text:span><text:span text:style-name="T6">Dwa dni przed upływem terminu powód uległ wypadkowi samochodowemu wskutek czego doznał złamania nogi. Powód po wypadku został przetransportowany do Szpitala ……….., gdzie przebywał do dnia …………….</text:span></text:p>
      <text:p text:style-name="P13"><text:span text:style-name="T7">Dowód:</text:span><text:span text:style-name="T2"> - historia choroby powoda/wypis ze szpitala.</text:span></text:p>
      <text:p text:style-name="P22"><text:tab/>Po wypisaniu ze szpitala do dnia …….. powód przebywał na zwolnieniu lekarskim i nie mógł się przemieszczać. Wobec powyższego w tym okresie powód nie mógł udać się na pocztę ani do siedziby Sądu celem złożenia apelacji. </text:p>
      <text:p text:style-name="P13"><text:span text:style-name="T7">Dowód:</text:span><text:span text:style-name="T2"> - zwolnienie lekarskie.</text:span></text:p>
      <text:p text:style-name="P22"><text:tab/>W związku z powyższym przeszkody do złożenia przez powoda apelacji ustały z dniem wskazanym w zwolnieniu lekarskim. Jednocześnie wskazać należy, że powód w terminie 7 – dni od ustania przyczyn uchybienia terminu składa niniejszy wniosek. </text:p>
      <text:p text:style-name="P22"><text:soft-page-break/><text:tab/>Nadto, do wniosku zostaje załączona apelacja powoda oraz jej odpis dla strony pozwanej. </text:p>
      <text:p text:style-name="P8"/>
      <text:p text:style-name="P8">…………………….</text:p>
      <text:p text:style-name="P9"><text:s text:c="10"/>powód</text:p>
      <text:p text:style-name="P10"><text:s text:c="7"/>[podpis powoda]</text:p>
      <text:p text:style-name="P8"/>
      <text:p text:style-name="P24">Załączniki:</text:p>
      <text:p text:style-name="P24">- apelacja;</text:p>
      <text:p text:style-name="P24">- odpis apelacj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pl" style:country-asian="PL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pl" style:country-asian="PL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editing-duration>PT10M36S</meta:editing-duration>
    <meta:editing-cycles>3</meta:editing-cycles>
    <dc:date>2021-01-08T21:40:31.807000000</dc:date>
    <meta:document-statistic meta:table-count="0" meta:image-count="0" meta:object-count="0" meta:page-count="2" meta:paragraph-count="34" meta:word-count="271" meta:character-count="1894" meta:non-whitespace-character-count="1621"/>
  </office:meta>
</office:document-meta>
</file>