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4ce63" officeooo:paragraph-rsid="0014ce63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4ce63" officeooo:paragraph-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8e8c7" officeooo:paragraph-rsid="0018e8c7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officeooo:rsid="0014ce63" officeooo:paragraph-rsid="0018e8c7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fo:font-weight="bold" officeooo:rsid="0023aa53" officeooo:paragraph-rsid="0023aa53" style:font-size-asian="9pt" style:font-weight-asian="bold" style:font-size-complex="9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font-weight="bold" officeooo:rsid="0014ce63" officeooo:paragraph-rsid="001746b2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bold" officeooo:rsid="0014ce63" officeooo:paragraph-rsid="001746b2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bold" officeooo:rsid="00228f51" officeooo:paragraph-rsid="00228f51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font-weight="bold" officeooo:rsid="0014ce63" officeooo:paragraph-rsid="0014ce63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bold" officeooo:rsid="0018e8c7" officeooo:paragraph-rsid="0018e8c7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bold" officeooo:rsid="00228f51" officeooo:paragraph-rsid="00228f51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9pt" fo:font-weight="bold" officeooo:rsid="0018e8c7" officeooo:paragraph-rsid="0018e8c7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322e5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22263e" officeooo:paragraph-rsid="0022263e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fo:font-weight="bold" officeooo:rsid="0022263e" officeooo:paragraph-rsid="0022263e" style:font-size-asian="9pt" style:font-weight-asian="bold" style:font-size-complex="9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28f51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rsid="00228f51" officeooo:paragraph-rsid="00228f51" style:font-weight-asian="bold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2322e5" style:font-size-asian="12pt" style:font-size-complex="12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font-weight="normal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2322e5" style:font-size-asian="12pt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263e" style:font-size-asian="12pt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23aa53" officeooo:paragraph-rsid="0023aa53" style:font-size-asian="12pt" style:font-size-complex="12pt" fo:hyphenate="false" fo:hyphenation-remain-char-count="2" fo:hyphenation-push-char-count="2"/>
    </style:style>
    <style:style style:name="T1" style:family="text">
      <style:text-properties officeooo:rsid="0014ce63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22263e" style:font-size-asian="9pt" style:font-size-complex="9pt"/>
    </style:style>
    <style:style style:name="T4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2322e5" style:font-size-asian="9pt" style:font-weight-asian="bold" style:font-size-complex="9pt" style:font-weight-complex="bold"/>
    </style:style>
    <style:style style:name="T6" style:family="text">
      <style:text-properties fo:font-size="9pt" fo:font-weight="normal" officeooo:rsid="002322e5" style:font-size-asian="9pt" style:font-weight-asian="normal" style:font-size-complex="9pt" style:font-weight-complex="normal"/>
    </style:style>
    <style:style style:name="T7" style:family="text">
      <style:text-properties officeooo:rsid="0018e8c7"/>
    </style:style>
    <style:style style:name="T8" style:family="text">
      <style:text-properties fo:color="#000000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19357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228f51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1" style:family="text">
      <style:text-properties fo:color="#000000" style:font-name="Times New Roman" fo:font-size="12pt" style:font-name-asian="Times New Roman" style:font-size-asian="10.5pt" style:language-asian="ar" style:country-asian="SA" style:font-name-complex="Calibri" style:font-size-complex="12pt"/>
    </style:style>
    <style:style style:name="T12" style:family="text">
      <style:text-properties fo:color="#000000" style:font-name="Times New Roman" fo:font-size="12pt" officeooo:rsid="00193578" style:font-name-asian="Times New Roman" style:font-size-asian="10.5pt" style:language-asian="ar" style:country-asian="SA" style:font-name-complex="Calibri" style:font-size-complex="12pt"/>
    </style:style>
    <style:style style:name="T13" style:family="text">
      <style:text-properties fo:color="#000000" style:font-name="Times New Roman" fo:font-size="12pt" officeooo:rsid="002322e5" style:font-name-asian="Times New Roman" style:font-size-asian="10.5pt" style:language-asian="ar" style:country-asian="SA" style:font-name-complex="Calibri" style:font-size-complex="12pt"/>
    </style:style>
    <style:style style:name="T14" style:family="text">
      <style:text-properties officeooo:rsid="00214688"/>
    </style:style>
    <style:style style:name="T15" style:family="text">
      <style:text-properties officeooo:rsid="00228f51"/>
    </style:style>
    <style:style style:name="T16" style:family="text">
      <style:text-properties style:font-weight-complex="bold"/>
    </style:style>
    <style:style style:name="T17" style:family="text">
      <style:text-properties officeooo:rsid="002322e5" style:font-weight-complex="bold"/>
    </style:style>
    <style:style style:name="T18" style:family="text">
      <style:text-properties officeooo:rsid="002322e5"/>
    </style:style>
    <style:style style:name="T19" style:family="text">
      <style:text-properties officeooo:rsid="0023aa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…………….<text:span text:style-name="T4">[miejscowość]</text:span><text:span text:style-name="T1">, dnia ………. </text:span><text:span text:style-name="T4">[data]</text:span></text:p>
      <text:p text:style-name="P1"/>
      <text:p text:style-name="P2"><text:span text:style-name="T7">Powód</text:span>:</text:p>
      <text:p text:style-name="P2">…………………….</text:p>
      <text:p text:style-name="P5">[oznaczenie <text:span text:style-name="T14">powoda</text:span> – imię, nazwisko <text:span text:style-name="T18">oraz podanie prawidłowego adresu pozwanego]</text:span></text:p>
      <text:p text:style-name="P3"/>
      <text:p text:style-name="P2"><text:span text:style-name="T7">Pozwany</text:span>:</text:p>
      <text:p text:style-name="P2">……………………..</text:p>
      <text:p text:style-name="P6">[oznaczenie <text:span text:style-name="T14">pozwanego</text:span> – imię, nazwisko,]</text:p>
      <text:p text:style-name="P4">adres w aktach</text:p>
      <text:p text:style-name="P2"/>
      <text:p text:style-name="P8"><text:span text:style-name="T7">Sąd Rejonowy </text:span><text:s/></text:p>
      <text:p text:style-name="P10">w Warszawie </text:p>
      <text:p text:style-name="P9"><text:span text:style-name="T15">I</text:span> <text:span text:style-name="T7">Wydział Cywilny</text:span></text:p>
      <text:p text:style-name="P11">[<text:span text:style-name="T15">przykładowe oznaczenie sądu]</text:span></text:p>
      <text:p text:style-name="P12"/>
      <text:p text:style-name="P14">Sygn. akt ………. <text:span text:style-name="T2">[wskazanie sygnatury akt sprawy np. I C 1/</text:span><text:span text:style-name="T3">2</text:span><text:span text:style-name="T2">1]</text:span></text:p>
      <text:p text:style-name="P16"/>
      <text:p text:style-name="P13">Wniosek <text:s/><text:span text:style-name="T14">o przekazanie sprawy </text:span></text:p>
      <text:p text:style-name="P15">sądowi właściwemu ze względu na miejsce zamieszkania pozwanego</text:p>
      <text:p text:style-name="P15"/>
      <text:p text:style-name="P20"><text:span text:style-name="T8"><text:tab/>Działając w imieniu własnym, </text:span><text:span text:style-name="T10">na podstawie art. 200 § 1 w zw. z art. 27 § 1 k.p.c </text:span><text:span text:style-name="T8"><text:s/></text:span><text:span text:style-name="T9">wnoszę o uzna</text:span><text:span text:style-name="T10">nie</text:span><text:span text:style-name="T9"> się </text:span><text:span text:style-name="T10">przez Sąd Rejonowy w Warszawie</text:span><text:span text:style-name="T9"> niewłaściwym miejscowo do rozpoznania niniejszej sprawy i </text:span><text:span text:style-name="T10">przekazanie sprawy</text:span><text:span text:style-name="T9"> do rozpoznania i rozstrzygnięcia </text:span><text:span text:style-name="T10">sądowi właściwemu dla miejsca zamieszkania pozwanego</text:span><text:span text:style-name="T9">.</text:span></text:p>
      <text:p text:style-name="P21"><text:span text:style-name="T12">U</text:span><text:span text:style-name="T11">zasa</text:span><text:span text:style-name="T13">dnienie</text:span></text:p>
      <text:p text:style-name="P17"><text:tab/>Pozwem z dnia ……... powód ………….. wniósł o …….. <text:span text:style-name="T5">[krótki opis jak w pozwie]</text:span><text:span text:style-name="T6">.</text:span></text:p>
      <text:p text:style-name="P22">W pozwie wskazano, że pozwan<text:span text:style-name="T18">y</text:span> zamieszkuje <text:span text:style-name="T18">w Warszawie co nie jest prawdą. <text:line-break/>W Warszawie mieszkają rodzice pozwanego, którzy odebrali odpis pozwu. Pozwany mieszka zaś w Krakowie przy ul. ……….. </text:span><text:span text:style-name="T5">[adres pozwanego]</text:span><text:span text:style-name="T6">.</text:span><text:span text:style-name="T16"> </text:span></text:p>
      <text:p text:style-name="P22"><text:span text:style-name="T16">Zgodnie z art. 27 § 1 k.p.c. powództwo wytacza się przed sąd pierwszej instancji, w którym okręgu pozwany ma miejsce zamieszkania. W związku z powyższym powó</text:span><text:bookmark text:name="_GoBack"/><text:span text:style-name="T16">dztwo w niniejszej sprawie winno być wytoczone przed sądem właściwym dla miejsca zamieszkania pozwane</text:span><text:span text:style-name="T17">go</text:span><text:span text:style-name="T16">. </text:span></text:p>
      <text:p text:style-name="P24"><text:soft-page-break/>Zgodnie zaś z art. 200 § 1 k.p.c. sąd, który stwierdzi swą niewłaściwość przekaże sprawę sądowi właściwemu. </text:p>
      <text:p text:style-name="P22"><text:span text:style-name="T16">Z tych wszystkich względów, na podstawie </text:span>200 § 1 w zw. z art. 27 § 1 k.p.c., <text:span text:style-name="T18">pozwany wnosi</text:span> jak na wstępie.</text:p>
      <text:p text:style-name="P7">[UWAGA!!! Nie ma obowiązku wskazywania podstaw prawnych wniosku]</text:p>
      <text:p text:style-name="P17">…………………...</text:p>
      <text:p text:style-name="P18"><text:s text:c="8"/>po<text:span text:style-name="T18">zwany</text:span></text:p>
      <text:p text:style-name="P19"><text:s text:c="4"/>[podpis po<text:span text:style-name="T19">zwanego</text:span>]</text:p>
      <text:p text:style-name="P25"/>
      <text:p text:style-name="P26">Załącznik: odpis pism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2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4z0" style:family="text">
      <style:text-properties fo:color="#000000"/>
    </style:style>
    <style:style style:name="WW8Num5z0" style:family="text">
      <style:text-properties fo:color="#1c1c1c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6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7z0" style:family="text">
      <style:text-properties fo:color="#1c1c1c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wid</meta:initial-creator>
    <meta:creation-date>2019-12-27T19:59:00</meta:creation-date>
    <dc:date>2021-01-08T16:06:03.372000000</dc:date>
    <meta:print-date>1995-11-21T17:41:00</meta:print-date>
    <meta:editing-cycles>10</meta:editing-cycles>
    <meta:editing-duration>PT1H34M5S</meta:editing-duration>
    <meta:generator>LibreOffice/6.3.1.2$Windows_x86 LibreOffice_project/b79626edf0065ac373bd1df5c28bd630b4424273</meta:generator>
    <meta:document-statistic meta:table-count="0" meta:image-count="0" meta:object-count="0" meta:page-count="2" meta:paragraph-count="27" meta:word-count="242" meta:character-count="1632" meta:non-whitespace-character-count="1391"/>
  </office:meta>
</office:document-meta>
</file>