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awline" svg:font-family="Rawline, Arial, Helvetica, sans-serif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Times New Roman" fo:font-size="12pt" fo:font-weight="bold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14ce63" officeooo:paragraph-rsid="0014ce63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4ce63" officeooo:paragraph-rsid="0014ce63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8e8c7" officeooo:paragraph-rsid="0018e8c7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9pt" fo:font-weight="bold" officeooo:rsid="0014ce63" officeooo:paragraph-rsid="0018e8c7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9pt" fo:font-weight="bold" officeooo:rsid="0014ce63" officeooo:paragraph-rsid="0014ce63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7" style:family="paragraph" style:parent-style-name="Standard" style:master-page-name="">
      <loext:graphic-properties draw:fill="none"/>
      <style:paragraph-properties fo:margin-left="8.2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2pt" fo:font-weight="bold" officeooo:rsid="0014ce63" officeooo:paragraph-rsid="001746b2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8.2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font-weight="bold" officeooo:rsid="0014ce63" officeooo:paragraph-rsid="001746b2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8.2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9pt" fo:font-weight="bold" officeooo:rsid="0014ce63" officeooo:paragraph-rsid="0014ce63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2pt" fo:font-weight="bold" officeooo:rsid="0014ce63" officeooo:paragraph-rsid="0014ce63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9pt" fo:font-weight="bold" officeooo:rsid="0014ce63" officeooo:paragraph-rsid="0014ce63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font-weight="bold" officeooo:rsid="0014ce63" officeooo:paragraph-rsid="0014ce63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font-weight="bold" officeooo:rsid="0018e8c7" officeooo:paragraph-rsid="0018e8c7" style:font-name-asian="Times New Roman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font-weight="normal" officeooo:rsid="0016a47e" officeooo:paragraph-rsid="0016a47e" style:font-name-asian="Times New Roman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9pt" fo:font-weight="bold" officeooo:rsid="0018e8c7" officeooo:paragraph-rsid="0018e8c7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bf86f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8fbf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normal" officeooo:rsid="001d69be" officeooo:paragraph-rsid="001d69be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1ffc3e" officeooo:paragraph-rsid="001ffc3e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Times New Roman" fo:font-size="12pt" fo:letter-spacing="normal" fo:font-style="normal" fo:font-weight="normal" officeooo:rsid="001d69be" officeooo:paragraph-rsid="001d69be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Times New Roman" fo:font-size="12pt" fo:letter-spacing="normal" fo:font-style="normal" fo:font-weight="normal" officeooo:rsid="001bf86f" officeooo:paragraph-rsid="001bf86f" style:font-size-asian="12pt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Times New Roman" fo:font-size="12pt" fo:letter-spacing="normal" fo:font-style="normal" fo:font-weight="bold" officeooo:paragraph-rsid="001b52a7" style:font-size-asian="12pt" style:font-weight-asian="bold" style:font-size-complex="12pt" style:font-weight-complex="bold" loext:padding="0cm" loext:border="none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208fbf" officeooo:paragraph-rsid="00208fbf" style:font-size-asian="12pt" style:font-size-complex="12pt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2pt" fo:font-weight="normal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" style:family="text">
      <style:text-properties officeooo:rsid="0014ce63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officeooo:rsid="0014ce63" style:font-size-asian="9pt" style:font-weight-asian="bold" style:font-size-complex="9pt" style:font-weight-complex="bold"/>
    </style:style>
    <style:style style:name="T4" style:family="text">
      <style:text-properties officeooo:rsid="0018e8c7"/>
    </style:style>
    <style:style style:name="T5" style:family="text">
      <style:text-properties fo:font-variant="normal" fo:text-transform="none" fo:color="#000000" style:font-name="Rawline" fo:font-size="10.5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1aa984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1b52a7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1bf86f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1d69be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1ffc3e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208fbf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officeooo:rsid="00193578" style:font-size-asian="10.5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bold" officeooo:rsid="001bf86f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Times New Roman" fo:font-size="9pt" fo:letter-spacing="normal" fo:font-style="normal" fo:font-weight="bold" style:font-size-asian="9pt" style:font-weight-asian="bold" style:font-size-complex="9pt" style:font-weight-complex="bold"/>
    </style:style>
    <style:style style:name="T17" style:family="text">
      <style:text-properties fo:font-variant="normal" fo:text-transform="none" fo:color="#000000" style:font-name="Times New Roman" fo:font-size="9pt" fo:letter-spacing="normal" fo:font-style="normal" fo:font-weight="bold" officeooo:rsid="00193578" style:font-size-asian="9pt" style:font-weight-asian="bold" style:font-size-complex="9pt" style:font-weight-complex="bold"/>
    </style:style>
    <style:style style:name="T18" style:family="text">
      <style:text-properties fo:font-variant="normal" fo:text-transform="none" fo:color="#000000" style:font-name="Times New Roman" fo:font-size="9pt" fo:letter-spacing="normal" fo:font-style="normal" fo:font-weight="bold" officeooo:rsid="001aa984" style:font-size-asian="9pt" style:font-weight-asian="bold" style:font-size-complex="9pt" style:font-weight-complex="bold"/>
    </style:style>
    <style:style style:name="T19" style:family="text">
      <style:text-properties fo:font-variant="normal" fo:text-transform="none" fo:color="#000000" style:font-name="Times New Roman" fo:font-size="9pt" fo:letter-spacing="normal" fo:font-style="normal" fo:font-weight="bold" officeooo:rsid="001b52a7" style:font-size-asian="9pt" style:font-weight-asian="bold" style:font-size-complex="9pt" style:font-weight-complex="bold"/>
    </style:style>
    <style:style style:name="T20" style:family="text">
      <style:text-properties fo:font-variant="normal" fo:text-transform="none" fo:color="#000000" style:font-name="Times New Roman" fo:font-size="9pt" fo:letter-spacing="normal" fo:font-style="normal" fo:font-weight="bold" officeooo:rsid="001bf86f" style:font-size-asian="9pt" style:font-weight-asian="bold" style:font-size-complex="9pt" style:font-weight-complex="bold"/>
    </style:style>
    <style:style style:name="T21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T22" style:family="text">
      <style:text-properties fo:font-variant="normal" fo:text-transform="none" fo:color="#000000" style:font-name="Times New Roman" fo:font-size="9pt" fo:letter-spacing="normal" fo:font-style="normal" fo:font-weight="normal" officeooo:rsid="001b52a7" style:font-size-asian="9pt" style:font-weight-asian="normal" style:font-size-complex="9pt" style:font-weight-complex="normal"/>
    </style:style>
    <style:style style:name="T23" style:family="text">
      <style:text-properties fo:font-variant="normal" fo:text-transform="none" fo:color="#000000" style:font-name="Times New Roman" fo:letter-spacing="normal" fo:font-style="normal"/>
    </style:style>
    <style:style style:name="T24" style:family="text">
      <style:text-properties fo:font-variant="normal" fo:text-transform="none" fo:color="#000000" style:font-name="Times New Roman" fo:letter-spacing="normal" fo:font-style="normal" officeooo:rsid="001aa984"/>
    </style:style>
    <style:style style:name="T25" style:family="text">
      <style:text-properties fo:color="#000000" style:font-name="Times New Roman" fo:font-size="12pt" fo:font-weight="normal" officeooo:rsid="0014ce63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26" style:family="text">
      <style:text-properties fo:color="#000000" style:font-name="Times New Roman" fo:font-size="12pt" fo:font-weight="normal" officeooo:rsid="00193578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27" style:family="text">
      <style:text-properties fo:color="#000000" style:font-name="Times New Roman" fo:font-size="12pt" fo:font-weight="normal" officeooo:rsid="001bf86f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officeooo:rsid="001b52a7" style:font-size-asian="12pt" style:font-size-complex="12pt"/>
    </style:style>
    <style:style style:name="T30" style:family="text">
      <style:text-properties style:font-name="Times New Roman" fo:font-size="12pt" officeooo:rsid="00208fbf" style:font-size-asian="12pt" style:font-size-complex="12pt"/>
    </style:style>
    <style:style style:name="T31" style:family="text">
      <style:text-properties style:font-name="Times New Roman" fo:font-size="9pt" fo:font-weight="bold" officeooo:rsid="00208fbf" style:font-size-asian="9pt" style:font-weight-asian="bold" style:font-size-complex="9pt" style:font-weight-complex="bold"/>
    </style:style>
    <style:style style:name="T32" style:family="text">
      <style:text-properties officeooo:rsid="00208f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…………….<text:span text:style-name="T3">[miejscowość]</text:span><text:span text:style-name="T1">, dnia ………. </text:span><text:span text:style-name="T3">[data]</text:span></text:p>
      <text:p text:style-name="P1"/>
      <text:p text:style-name="P2">Wierzyciel <text:span text:style-name="T4">(Powód)</text:span>:</text:p>
      <text:p text:style-name="P2">…………………….</text:p>
      <text:p text:style-name="P5">[oznaczenie wierzyciela – imię, nazwisko<text:span text:style-name="T32">]</text:span></text:p>
      <text:p text:style-name="P4">adres w aktach</text:p>
      <text:p text:style-name="P3"/>
      <text:p text:style-name="P2">Dłużnik <text:span text:style-name="T4">(Pozwany)</text:span>:</text:p>
      <text:p text:style-name="P2">……………………..</text:p>
      <text:p text:style-name="P6">[oznaczenie <text:span text:style-name="T4">dłużnika</text:span> – imię, nazwisko, miejsce zamieszkania, PESEL/ NIP / numer w innym właściwym rejestrze]</text:p>
      <text:p text:style-name="P4">adres w aktach</text:p>
      <text:p text:style-name="P2"/>
      <text:p text:style-name="P7"><text:span text:style-name="T4">Sąd Rejonowy/Okręgowy </text:span><text:s/></text:p>
      <text:p text:style-name="P8">w …………………………… </text:p>
      <text:p text:style-name="P8">……………… <text:span text:style-name="T4">Wydział ……………</text:span></text:p>
      <text:p text:style-name="P9">[oznaczenie <text:span text:style-name="T4">Sądu – np. Sąd Rejonowy dla m. st. Warszawy w Warszawie I Wydział Cywilny)</text:span></text:p>
      <text:p text:style-name="P11"/>
      <text:p text:style-name="P13">Sygn. akt ………. <text:span text:style-name="T2">[wskazanie sygnatury akt sprawy np. I C 1/11 czy I Nc 1/11]</text:span></text:p>
      <text:p text:style-name="P15"/>
      <text:p text:style-name="P10">Wniosek <text:s/><text:span text:style-name="T4">o wydanie dalszego tytułu wykonawczego</text:span></text:p>
      <text:p text:style-name="P12"/>
      <text:p text:style-name="P16"><text:span text:style-name="T25"><text:tab/>Działając w imieniu własnym, </text:span><text:span text:style-name="T26">wnoszę o:</text:span></text:p>
      <text:p text:style-name="P16"><text:span text:style-name="T27">1.</text:span><text:span text:style-name="T25"> </text:span><text:span text:style-name="T6">wydanie dalszego tytułu wykonawczego przeciwko dłużnikowi</text:span><text:span text:style-name="T5"> ……………… </text:span><text:span text:style-name="T17">[imię i nazwisko dłużnika]</text:span><text:span text:style-name="T13"> w postaci ……………………. </text:span><text:span text:style-name="T17">[dokładne oznaczenie orzeczenia zapadłego w sprawie – np. </text:span><text:span text:style-name="T16">nakazu zapłaty Sądu Rejonowego w Poznaniu </text:span><text:span text:style-name="T17">Wydział I Cywilny</text:span><text:span text:style-name="T16"> z dnia </text:span><text:span text:style-name="T17">20 stycznia 2021</text:span><text:span text:style-name="T16"> roku, sygn. akt <text:s/></text:span><text:span text:style-name="T17">I Nc 1/11]</text:span><text:span text:style-name="T6"> z klauzulą wykonalności oznaczonego liczbą porządkową „II”, w celu </text:span><text:span text:style-name="T7">przeprowadzenia egzekucji z nieruchomości dłużnika</text:span><text:span text:style-name="T6"> położonej w ……………, przy ul. …………………., obręb ……………….. działka nr ……………, zapisanej w księdze wieczystej Sądu Rejonowego w ……………. pod numerem </text:span><text:span text:style-name="T7">Kw nr</text:span><text:span text:style-name="T6">…………</text:span><text:span text:style-name="T16">.</text:span><text:span text:style-name="T18">[w pustych miejscach należy dokładnie opisać nieruchomość dłużnika – jej miejsce położenia, numer księgi wieczystej nieruchomości oraz wskazać Sąd i wydział, w który prowadzona jest księga wieczysta dla nieruchomości].</text:span></text:p>
      <text:p text:style-name="P18"><text:span text:style-name="T24">2. </text:span><text:span text:style-name="T23">dopuszczenie i przeprowadzenie dowodu z dokumentów załączonych do niniejszego wniosku na okoliczności wskazane w treści uzasadnienia;</text:span></text:p>
      <text:p text:style-name="P20">3. zasądzenie od dłużnika na rzecz wierzyciela zwrotu kosztów postępowania według norm przepisanych.</text:p>
      <text:p text:style-name="P22"><text:soft-page-break/>Uzasadnienie</text:p>
      <text:p text:style-name="P17"><text:span text:style-name="T28"><text:line-break/><text:tab/></text:span><text:span text:style-name="T29">Na</text:span><text:span text:style-name="T6"> podstawie pierwszego tytułu wykonawczego wierzyciel wszczął postępowanie egzekucyjne przeciwko dłużnikowi. </text:span></text:p>
      <text:p text:style-name="P17"><text:span text:style-name="T6"><text:tab/>Egzekucja wszczęta została m. in. </text:span><text:span text:style-name="T8">z</text:span><text:span text:style-name="T6"> nieruchomości dłużnika położonej w ………….., przy ul. …………….., obręb …………….., działka nr ………………, dla której Sąd Rejonowy w ……………….. prowadzi księgę wieczystą Kw nr……………………………………….. </text:span><text:span text:style-name="T19">[opisanie nieruchomości z </text:span><text:span text:style-name="T20">której</text:span><text:span text:style-name="T19"> jest już prowadzona egzekucja]</text:span><text:span text:style-name="T22">.</text:span><text:span text:style-name="T28"><text:line-break/></text:span></text:p>
      <text:p text:style-name="P16"><text:span text:style-name="T14">Dowód: </text:span><text:span text:style-name="T6">- zawiadomienie Komornika z dnia ………………. roku </text:span><text:span text:style-name="T9">o wszczęciu egzekucji z nieruchomości.</text:span></text:p>
      <text:p text:style-name="P16"><text:span text:style-name="T9"><text:tab/>Z informacji posiadanych przez wierzyciela w toku postępowania prowadzonego </text:span><text:span text:style-name="T12">aktualnie</text:span><text:span text:style-name="T9"> postępowania egzekucyjnego nie dojdzie do pełnego zaspokojenia wierzyciela z uwagi na fakt, że nieruchomość jest obciążona licznymi hipotekami, których wartość przewyższa szacunkową wartość nieruchomości. </text:span></text:p>
      <text:p text:style-name="P16"><text:span text:style-name="T15">Dowód: </text:span><text:span text:style-name="T9">- odpis skrócony księgi wieczystej nr Kw…………….</text:span></text:p>
      <text:p text:style-name="P21"><text:s/><text:tab/>W toku postępowania egzekucyjnego wierzyciel powziął wiadomości, że dłużnik jest właścicielem nieruchomości szczegółowo opisanej w sentencji niniejszego wniosku. Przedmiotowa nieruchomość jest położona poza właściwością Komornika prowadzącego postępowanie egzekucyjne, w związku z czym Komornik nie ma możliwości poprowadzenia egzekucji z przedmiotowej nieruchomości.</text:p>
      <text:p text:style-name="P16"><text:span text:style-name="T15">Dowód: </text:span><text:span text:style-name="T9">- odpis skrócony księgi wieczystej nr Kw…………….</text:span></text:p>
      <text:p text:style-name="P17"><text:span text:style-name="T9"><text:tab/>W tym stanie rzeczy wierzyciel musi uzyskać kolejny tytuł wykonawczy, aby wszcząć kolejne postępowanie przed innym Komornikiem, który </text:span><text:span text:style-name="T12">zgodnie z właściwością,</text:span><text:span text:style-name="T9"> będzie miał możliwość prowadzenia egzekucji z nieruchomości stanowiącej własność dłużnika. <text:s text:c="7"/></text:span><text:span text:style-name="T28"><text:line-break/><text:line-break/>…………………………</text:span></text:p>
      <text:p text:style-name="P23"><text:s text:c="12"/>Wierzyciel </text:p>
      <text:p text:style-name="P17"><text:span text:style-name="T30"><text:s text:c="2"/></text:span><text:span text:style-name="T31"><text:s/>[podpis wierzyciela] <text:s/></text:span><text:span text:style-name="T30"><text:s text:c="49"/></text:span><text:span text:style-name="T28"><text:line-break/><text:line-break/><text:line-break/><text:line-break/><text:line-break/></text:span><text:span text:style-name="T6">Załączniki:</text:span></text:p>
      <text:p text:style-name="P17"><text:span text:style-name="T28"><text:line-break/></text:span><text:span text:style-name="T6">1.</text:span><text:span text:style-name="T10">dokumenty wymienione </text:span><text:span text:style-name="T11">w treści wniosku;</text:span></text:p>
      <text:p text:style-name="P19"><text:span text:style-name="T11">2. </text:span><text:span text:style-name="T6">dowód uiszczenia opłaty od wniosku </text:span><text:span text:style-name="T16">[zaleca się ustalenie opłaty na dzień składania wniosku, w dniu sporządzania wzoru wysokość opłaty wynosi 6 zł za każdą stronę tytułu wykonawczego – czyli jeżeli wyrok ma 1 stronę opłata od wniosku wynosi 6 zł]</text:span><text:span text:style-name="T21">.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awline" svg:font-family="Rawline, Arial, Helvetica, sans-serif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LO-normal" style:family="paragraph">
      <style:paragraph-properties fo:line-height="115%" fo:orphans="2" fo:widows="2" fo:hyphenation-ladder-count="no-limit" style:writing-mode="lr-tb"/>
      <style:text-properties fo:color="#000000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/>
    </style:style>
    <style:style style:name="WW8Num2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3z0" style:family="text"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4z0" style:family="text">
      <style:text-properties fo:color="#000000"/>
    </style:style>
    <style:style style:name="WW8Num5z0" style:family="text">
      <style:text-properties fo:color="#1c1c1c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/>
    </style:style>
    <style:style style:name="WW8Num6z0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WW8Num17z0" style:family="text">
      <style:text-properties fo:color="#1c1c1c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Br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wid</meta:initial-creator>
    <meta:creation-date>2019-12-27T19:59:00</meta:creation-date>
    <dc:date>2021-01-08T13:44:38.484000000</dc:date>
    <meta:print-date>1995-11-21T17:41:00</meta:print-date>
    <meta:editing-cycles>8</meta:editing-cycles>
    <meta:editing-duration>PT1H20M55S</meta:editing-duration>
    <meta:generator>LibreOffice/6.3.1.2$Windows_x86 LibreOffice_project/b79626edf0065ac373bd1df5c28bd630b4424273</meta:generator>
    <meta:document-statistic meta:table-count="0" meta:image-count="0" meta:object-count="0" meta:page-count="2" meta:paragraph-count="32" meta:word-count="453" meta:character-count="3514" meta:non-whitespace-character-count="2990"/>
  </office:meta>
</office:document-meta>
</file>